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tyle="normal" officeooo:paragraph-rsid="0017608c" style:font-style-asian="normal" style:font-style-complex="normal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officeooo:paragraph-rsid="000d1227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officeooo:paragraph-rsid="0017608c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officeooo:paragraph-rsid="003b135f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officeooo:paragraph-rsid="0017fa65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officeooo:paragraph-rsid="0012fe1f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officeooo:paragraph-rsid="003f7d3e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2f26f9" style:font-size-asian="14pt" style:font-size-complex="14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tyle="italic" officeooo:paragraph-rsid="003b135f" style:font-style-asian="italic" style:font-style-complex="italic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tyle="italic" fo:font-weight="bold" officeooo:paragraph-rsid="003b135f" style:font-style-asian="italic" style:font-weight-asian="bold" style:font-style-complex="italic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officeooo:rsid="003effc9" officeooo:paragraph-rsid="003effc9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9.8cm"/>
        </style:tab-stops>
      </style:paragraph-properties>
      <style:text-properties style:font-name="Times New Roman" officeooo:paragraph-rsid="0046cc0d"/>
    </style:style>
    <style:style style:name="T1" style:family="text">
      <style:text-properties fo:color="#ff0000" loext:opacity="100%" officeooo:rsid="0028b14e"/>
    </style:style>
    <style:style style:name="T2" style:family="text">
      <style:text-properties fo:color="#c00000" loext:opacity="100%"/>
    </style:style>
    <style:style style:name="T3" style:family="text">
      <style:text-properties fo:color="#538135" loext:opacity="100%" fo:font-style="italic" style:font-style-asian="italic" style:font-style-complex="italic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171296"/>
    </style:style>
    <style:style style:name="T6" style:family="text">
      <style:text-properties fo:color="#000000" loext:opacity="100%" officeooo:rsid="000c2955"/>
    </style:style>
    <style:style style:name="T7" style:family="text">
      <style:text-properties fo:color="#000000" loext:opacity="100%" officeooo:rsid="002647f4"/>
    </style:style>
    <style:style style:name="T8" style:family="text">
      <style:text-properties fo:color="#000000" loext:opacity="100%" fo:font-style="normal" style:font-style-asian="normal" style:font-style-complex="normal"/>
    </style:style>
    <style:style style:name="T9" style:family="text">
      <style:text-properties fo:color="#000000" loext:opacity="100%" fo:font-style="normal" officeooo:rsid="001efb62" style:font-style-asian="normal" style:font-style-complex="normal"/>
    </style:style>
    <style:style style:name="T10" style:family="text">
      <style:text-properties fo:color="#000000" loext:opacity="100%" fo:font-style="normal" officeooo:rsid="0017608c" style:font-style-asian="normal" style:font-style-complex="normal"/>
    </style:style>
    <style:style style:name="T11" style:family="text">
      <style:text-properties fo:color="#000000" loext:opacity="100%" fo:font-style="normal" officeooo:rsid="003b135f" style:font-style-asian="normal" style:font-style-complex="normal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3b135f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2f26f9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01efb62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17608c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0d1227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171296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2647f4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355792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fo:font-weight="bold" officeooo:rsid="0017608c" style:font-weight-asian="bold" style:font-weight-complex="bold"/>
    </style:style>
    <style:style style:name="T23" style:family="text">
      <style:text-properties fo:color="#000000" loext:opacity="100%" fo:font-weight="bold" officeooo:rsid="003b135f" style:font-weight-asian="bold" style:font-weight-complex="bold"/>
    </style:style>
    <style:style style:name="T24" style:family="text">
      <style:text-properties fo:color="#000000" loext:opacity="100%" officeooo:rsid="003b135f"/>
    </style:style>
    <style:style style:name="T25" style:family="text">
      <style:text-properties fo:color="#000000" loext:opacity="100%" officeooo:rsid="0017fa65"/>
    </style:style>
    <style:style style:name="T26" style:family="text">
      <style:text-properties officeooo:rsid="001efb62"/>
    </style:style>
    <style:style style:name="T27" style:family="text">
      <style:text-properties officeooo:rsid="001f65ad"/>
    </style:style>
    <style:style style:name="T28" style:family="text">
      <style:text-properties officeooo:rsid="0022c990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18d61d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3b135f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355792" style:font-style-asian="italic" style:font-weight-asian="bold" style:font-style-complex="italic" style:font-weight-complex="bold"/>
    </style:style>
    <style:style style:name="T34" style:family="text">
      <style:text-properties officeooo:rsid="002a48f6"/>
    </style:style>
    <style:style style:name="T35" style:family="text">
      <style:text-properties officeooo:rsid="002f26f9"/>
    </style:style>
    <style:style style:name="T36" style:family="text">
      <style:text-properties officeooo:rsid="002f8710"/>
    </style:style>
    <style:style style:name="T37" style:family="text">
      <style:text-properties officeooo:rsid="00355792"/>
    </style:style>
    <style:style style:name="T38" style:family="text">
      <style:text-properties officeooo:rsid="003678ae"/>
    </style:style>
    <style:style style:name="T39" style:family="text">
      <style:text-properties officeooo:rsid="003a362c"/>
    </style:style>
    <style:style style:name="T40" style:family="text">
      <style:text-properties officeooo:rsid="003b135f"/>
    </style:style>
    <style:style style:name="T41" style:family="text">
      <style:text-properties officeooo:rsid="00171296"/>
    </style:style>
    <style:style style:name="T42" style:family="text">
      <style:text-properties officeooo:rsid="002d4584"/>
    </style:style>
    <style:style style:name="T43" style:family="text">
      <style:text-properties officeooo:rsid="000c2955"/>
    </style:style>
    <style:style style:name="T44" style:family="text">
      <style:text-properties officeooo:rsid="0017608c"/>
    </style:style>
    <style:style style:name="T45" style:family="text">
      <style:text-properties fo:font-weight="bold" officeooo:rsid="0017608c" style:font-weight-asian="bold" style:font-weight-complex="bold"/>
    </style:style>
    <style:style style:name="T46" style:family="text">
      <style:text-properties fo:font-weight="bold" officeooo:rsid="0022c990" style:font-weight-asian="bold" style:font-weight-complex="bold"/>
    </style:style>
    <style:style style:name="T47" style:family="text">
      <style:text-properties fo:font-weight="bold" officeooo:rsid="0017fa65" style:font-weight-asian="bold" style:font-weight-complex="bold"/>
    </style:style>
    <style:style style:name="T48" style:family="text">
      <style:text-properties fo:font-weight="bold" officeooo:rsid="0019d5bd" style:font-weight-asian="bold" style:font-weight-complex="bold"/>
    </style:style>
    <style:style style:name="T49" style:family="text">
      <style:text-properties fo:font-weight="bold" officeooo:rsid="00445ccb" style:font-weight-asian="bold" style:font-weight-complex="bold"/>
    </style:style>
    <style:style style:name="T50" style:family="text">
      <style:text-properties officeooo:rsid="0017fa65"/>
    </style:style>
    <style:style style:name="T51" style:family="text">
      <style:text-properties officeooo:rsid="000e4fbf"/>
    </style:style>
    <style:style style:name="T52" style:family="text">
      <style:text-properties officeooo:rsid="002647f4"/>
    </style:style>
    <style:style style:name="T53" style:family="text">
      <style:text-properties officeooo:rsid="0019d5bd"/>
    </style:style>
    <style:style style:name="T54" style:family="text">
      <style:text-properties officeooo:rsid="0012fe1f"/>
    </style:style>
    <style:style style:name="T55" style:family="text">
      <style:text-properties officeooo:rsid="0018d61d"/>
    </style:style>
    <style:style style:name="T56" style:family="text">
      <style:text-properties officeooo:rsid="003cdbb5"/>
    </style:style>
    <style:style style:name="T57" style:family="text">
      <style:text-properties officeooo:rsid="003eb4e3"/>
    </style:style>
    <style:style style:name="T58" style:family="text">
      <style:text-properties officeooo:rsid="003f7d3e"/>
    </style:style>
    <style:style style:name="T59" style:family="text">
      <style:text-properties fo:font-size="12pt" officeooo:rsid="003f7d3e" style:font-size-asian="12pt" style:font-size-complex="12pt"/>
    </style:style>
    <style:style style:name="T60" style:family="text">
      <style:text-properties fo:font-size="12pt" officeooo:rsid="001a041a" style:font-size-asian="12pt" style:font-size-complex="12pt"/>
    </style:style>
    <style:style style:name="T61" style:family="text">
      <style:text-properties fo:font-size="12pt" officeooo:rsid="001e23ec" style:font-size-asian="12pt" style:font-size-complex="12pt"/>
    </style:style>
    <style:style style:name="T62" style:family="text">
      <style:text-properties fo:font-size="12pt" officeooo:rsid="0025bee6" style:font-size-asian="12pt" style:font-size-complex="12pt"/>
    </style:style>
    <style:style style:name="T63" style:family="text">
      <style:text-properties fo:font-size="12pt" officeooo:rsid="001becbf" style:font-size-asian="12pt" style:font-size-complex="12pt"/>
    </style:style>
    <style:style style:name="T64" style:family="text">
      <style:text-properties fo:font-size="12pt" officeooo:rsid="0019d5bd" style:font-size-asian="12pt" style:font-size-complex="12pt"/>
    </style:style>
    <style:style style:name="T65" style:family="text">
      <style:text-properties fo:font-size="12pt" officeooo:rsid="0012fe1f" style:font-size-asian="12pt" style:font-size-complex="12pt"/>
    </style:style>
    <style:style style:name="T66" style:family="text">
      <style:text-properties fo:font-size="12pt" officeooo:rsid="0017fa65" style:font-size-asian="12pt" style:font-size-complex="12pt"/>
    </style:style>
    <style:style style:name="T67" style:family="text">
      <style:text-properties fo:font-size="12pt" officeooo:rsid="001f65ad" style:font-size-asian="12pt" style:font-size-complex="12pt"/>
    </style:style>
    <style:style style:name="T68" style:family="text">
      <style:text-properties fo:font-size="12pt" officeooo:rsid="0022c990" style:font-size-asian="12pt" style:font-size-complex="12pt"/>
    </style:style>
    <style:style style:name="T69" style:family="text">
      <style:text-properties fo:font-size="12pt" officeooo:rsid="00445ccb" style:font-size-asian="12pt" style:font-size-complex="12pt"/>
    </style:style>
    <style:style style:name="T70" style:family="text">
      <style:text-properties fo:font-size="12pt" fo:font-style="italic" officeooo:rsid="001a041a" style:font-size-asian="12pt" style:font-style-asian="italic" style:font-size-complex="12pt" style:font-style-complex="italic"/>
    </style:style>
    <style:style style:name="T71" style:family="text">
      <style:text-properties fo:font-size="12pt" fo:font-style="italic" officeooo:rsid="001becbf" style:font-size-asian="12pt" style:font-style-asian="italic" style:font-size-complex="12pt" style:font-style-complex="italic"/>
    </style:style>
    <style:style style:name="T72" style:family="text">
      <style:text-properties fo:font-size="12pt" fo:font-weight="bold" officeooo:rsid="0022c990" style:font-size-asian="12pt" style:font-weight-asian="bold" style:font-size-complex="12pt" style:font-weight-complex="bold"/>
    </style:style>
    <style:style style:name="T73" style:family="text">
      <style:text-properties fo:font-size="12pt" fo:font-weight="bold" officeooo:rsid="0017fa65" style:font-size-asian="12pt" style:font-weight-asian="bold" style:font-size-complex="12pt" style:font-weight-complex="bold"/>
    </style:style>
    <style:style style:name="T74" style:family="text">
      <style:text-properties fo:font-size="12pt" fo:font-weight="bold" officeooo:rsid="0019d5bd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officeooo:rsid="001c6462" style:font-size-asian="12pt" style:font-size-complex="12pt"/>
    </style:style>
    <style:style style:name="T76" style:family="text">
      <style:text-properties style:font-name="Times New Roman" fo:font-size="12pt" officeooo:rsid="002b80db" style:font-size-asian="12pt" style:font-size-complex="12pt"/>
    </style:style>
    <style:style style:name="T77" style:family="text">
      <style:text-properties style:font-name="Times New Roman" fo:font-size="12pt" officeooo:rsid="00445ccb" style:font-size-asian="12pt" style:font-size-complex="12pt"/>
    </style:style>
    <style:style style:name="T78" style:family="text">
      <style:text-properties style:font-name="Times New Roman" fo:font-size="12pt" officeooo:rsid="00450c7c" style:font-size-asian="12pt" style:font-size-complex="12pt"/>
    </style:style>
    <style:style style:name="T79" style:family="text">
      <style:text-properties style:font-name="Times New Roman" fo:font-size="12pt" officeooo:rsid="004a8d99" style:font-size-asian="12pt" style:font-size-complex="12pt"/>
    </style:style>
    <style:style style:name="T80" style:family="text">
      <style:text-properties style:font-name="Times New Roman" officeooo:rsid="001f65ad"/>
    </style:style>
    <style:style style:name="T81" style:family="text">
      <style:text-properties style:font-name="Times New Roman" officeooo:rsid="0022c990"/>
    </style:style>
    <style:style style:name="T82" style:family="text">
      <style:text-properties style:font-name="Times New Roman" officeooo:rsid="0018d61d"/>
    </style:style>
    <style:style style:name="T83" style:family="text">
      <style:text-properties style:font-name="Times New Roman" fo:font-style="italic" officeooo:rsid="0018d61d" style:font-style-asian="italic" style:font-style-complex="italic"/>
    </style:style>
    <style:style style:name="T84" style:family="text">
      <style:text-properties style:font-name="Times New Roman" officeooo:rsid="0021472f"/>
    </style:style>
    <style:style style:name="T85" style:family="text">
      <style:text-properties officeooo:rsid="0043ff55"/>
    </style:style>
    <style:style style:name="T86" style:family="text">
      <style:text-properties officeooo:rsid="00445ccb"/>
    </style:style>
    <style:style style:name="T87" style:family="text">
      <style:text-properties fo:font-weight="normal" officeooo:rsid="00445ccb" style:font-weight-asian="normal" style:font-weight-complex="normal"/>
    </style:style>
    <style:style style:name="T88" style:family="text">
      <style:text-properties fo:font-weight="normal" officeooo:rsid="0019d5bd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émoignage pour l<text:span text:style-name="T39">a</text:span> fraternité <text:span text:style-name="T39">Saint-Pierre Saint-Jacques</text:span> – AP du 19 mars 2023</text:p>
      <text:p text:style-name="P2"/>
      <text:p text:style-name="P2"/>
      <text:p text:style-name="P2">Je participe régulièrement aux rencontres des fraternités depuis 2 ans. <text:span text:style-name="T41">Si on ne m’</text:span><text:span text:style-name="T37">y </text:span><text:span text:style-name="T41">avait pas invitée, je sais que je n’aurais pas tenté l’aventure. De moi-même, je n’</text:span><text:span text:style-name="T26">y </text:span><text:span text:style-name="T41">aurais </text:span><text:span text:style-name="T42">probablement </text:span><text:span text:style-name="T41">jamais songé...</text:span></text:p>
      <text:p text:style-name="P2"/>
      <text:p text:style-name="P3">Rejoindre une fraternité paroissiale,<text:span text:style-name="T1"> </text:span>c’est se retrouver dans une « fraternité de voisinage » <text:span text:style-name="T42">dont le </text:span><text:span text:style-name="T43">seul </text:span>objectif <text:span text:style-name="T42">est de </text:span>partage<text:span text:style-name="T42">r</text:span> sa vie de foi avec ses voisins chrétiens. <text:span text:style-name="T5">Oui, s</text:span><text:span text:style-name="T4">es voisins, c’est-à-dire ces autres que nous n’</text:span><text:span text:style-name="T6">avons</text:span><text:span text:style-name="T4"> pas choisis </text:span><text:span text:style-name="T7">et </text:span><text:span text:style-name="T5">qui, le plus souvent, ne nous ressemblent pas,</text:span><text:span text:style-name="T4"> mais que le Seigneur met sur notre route.</text:span> C’est à fois, très simple, très beau mais aussi, pour moi, un vrai défi !</text:p>
      <text:p text:style-name="P2"/>
      <text:p text:style-name="P4"><text:span text:style-name="T40">U</text:span><text:span text:style-name="T26">n vrai défi ! Parce que</text:span>, si l’ambiance est toujours chaleureuse et fraternelle, partager ma vie de foi me paraît être un exercice particulièrement difficile ! <text:span text:style-name="T40">Et s</text:span>i j’ai accepté de faire ce témoignage aujourd’hui, c’est pour exprimer ma gratitude au Seigneur mais aussi à tous mes frères et sœurs de cette fraternité<text:span text:style-name="T8">. </text:span><text:span text:style-name="T9">Car ils </text:span><text:span text:style-name="T8">m’aide</text:span><text:span text:style-name="T9">nt</text:span><text:span text:style-name="T8"> à cheminer vers Dieu en vérité. </text:span></text:p>
      <text:p text:style-name="P1"/>
      <text:p text:style-name="P4"><text:span text:style-name="T13">Mais</text:span><text:span text:style-name="T14"> j’avoue que</text:span><text:span text:style-name="T15"> </text:span><text:span text:style-name="T16">l</text:span><text:span text:style-name="T17">e chemin s’</text:span><text:span text:style-name="T15">avère</text:span><text:span text:style-name="T17"> </text:span><text:span text:style-name="T18">plus « </text:span><text:span text:style-name="T17">caillouteux » </text:span><text:span text:style-name="T18">que prévu </text:span><text:span text:style-name="T17">! </text:span><text:span text:style-name="T18">Car </text:span><text:span text:style-name="T19">il </text:span><text:span text:style-name="T12">n’est pas toujours facile d’être en vérité ! </text:span><text:span text:style-name="T15">En ce qui me concerne,</text:span><text:span text:style-name="T20"> </text:span><text:span text:style-name="T15">c’est sur cette question </text:span><text:span text:style-name="T20">de la</text:span><text:span text:style-name="T15"> vérité  que le Seigneur me travaille au fil de ces rencontres. </text:span><text:span text:style-name="T10">J’aborderai </text:span><text:span text:style-name="T11">ainsi </text:span><text:span text:style-name="T10">3 points : </text:span></text:p>
      <text:p text:style-name="P1">- <text:span text:style-name="T44">Être en </text:span>vérité devant Dieu par rapport à soi,</text:p>
      <text:p text:style-name="P1">- <text:span text:style-name="T44">Être en </text:span>vérité de soi <text:span text:style-name="T44">à l’autre,</text:span></text:p>
      <text:p text:style-name="P1">- <text:span text:style-name="T44">Et la</text:span> vérité de l’accueil de l’autre en soi.</text:p>
      <text:p text:style-name="P3"/>
      <text:p text:style-name="P5"><text:span text:style-name="T45">1) </text:span><text:span text:style-name="T32">E</text:span><text:span text:style-name="T33">tre en </text:span><text:span text:style-name="T31">vérité devant Dieu par rapport à soi </text:span><text:span text:style-name="T29"> </text:span></text:p>
      <text:p text:style-name="P5"><text:span text:style-name="T40">L</text:span>’enjeu me semble être celui de partager, au présent, <text:span text:style-name="T37">m</text:span>a compréhension du texte sur lequel nous méditons <text:span text:style-name="T58">en petit groupe </text:span><text:span text:style-name="T56">et qui </text:span><text:span text:style-name="T58">a</text:span><text:span text:style-name="T56"> fait, </text:span><text:span text:style-name="T58">au préalable,</text:span><text:span text:style-name="T56"> l’objet d’un enseignement du prêtre qui nous accompagne </text:span>(Évangiles, Épîtres ou Actes des Apôtres). </text:p>
      <text:p text:style-name="P8"><text:span text:style-name="T59">R</text:span><text:span text:style-name="T60">épondre, </text:span><text:span text:style-name="T61">en vérité, </text:span><text:span text:style-name="T60">à cette question </text:span><text:span text:style-name="T62">qui </text:span><text:span text:style-name="T59">nous est</text:span><text:span text:style-name="T62"> posée </text:span><text:span text:style-name="T59">à chacun</text:span><text:span text:style-name="T60">: « q</text:span><text:span text:style-name="T70">u’est-ce qu</text:span><text:span text:style-name="T71">i m’a touché dans cet Évangile ?</text:span><text:span text:style-name="T63"> », </text:span><text:span text:style-name="T59">c</text:span>’est respecter le souffle de l’Esprit dans cet espace-temps-<text:span text:style-name="T37">là</text:span>. <text:span text:style-name="T35">S</text:span><text:span text:style-name="T37">urtout ne pas céder à la tentation de </text:span>r<text:span text:style-name="T36">épéter </text:span>de manière automatique <text:span text:style-name="T36">ce que j’ai </text:span><text:span text:style-name="T56">déjà </text:span><text:span text:style-name="T37">pu entendre,</text:span><text:span text:style-name="T36"> ou peut-être co</text:span><text:span text:style-name="T37">mprendre,</text:span><text:span text:style-name="T36"> de ce passage. </text:span><text:span text:style-name="T40">C</text:span>’est <text:span text:style-name="T37">oser </text:span>revenir à la pauvreté première qui est la mienne quand je me retrouve face à l’Écriture pour, peut-être, entendre quelque chose de nouvea<text:span text:style-name="T34">u. </text:span></text:p>
      <text:p text:style-name="P9"/>
      <text:p text:style-name="P10"><text:span text:style-name="T22">2) </text:span><text:span text:style-name="T23">V</text:span><text:span text:style-name="T21">érité de soi </text:span><text:span text:style-name="T22">envers</text:span><text:span text:style-name="T21"> l’autre</text:span></text:p>
      <text:p text:style-name="P5"><text:span text:style-name="T24">E</text:span><text:span text:style-name="T4">ncore plus difficile </text:span>! <text:span text:style-name="T50">C</text:span>’est <text:span text:style-name="T38">oser</text:span> partager… Même si ce qui vient <text:span text:style-name="T56">au cœur et à l’intelligence</text:span>, <text:span text:style-name="T40">à ce moment, </text:span>paraît différent, voire dissonant, par rapport à ce qu’a pu témoigner mon voisin. C’est faire le pari de la bienveillance de mon prochain. Prendre le risque de l’authenticité et du prochain, <text:span text:style-name="T38">dans la confiance.</text:span></text:p>
      <text:p text:style-name="P2"/>
      <text:p text:style-name="P2">Vérité donc de l’écoute du texte en soi, vérité du partage en groupe <text:span text:style-name="T56">et enfin</text:span>, <text:span text:style-name="T50">troisième point, </text:span>vérité de l’accueil de l’autre <text:span text:style-name="T50">en soi</text:span>.<text:span text:style-name="T3"> </text:span></text:p>
      <text:p text:style-name="P2"/>
      <text:p text:style-name="P11"><text:span text:style-name="T25">3) </text:span><text:span text:style-name="T24">V</text:span><text:span text:style-name="T25">érité de l’accueil de l’autre en soi</text:span></text:p>
      <text:p text:style-name="P5"><text:span text:style-name="T51">Q</text:span>uel accueil <text:span text:style-name="T34">est-ce</text:span> que je réserve à la parole de mon frère ou de ma sœur en fraternité ? Suis-je capable de laisser résonner cette parole ? De la laisser susciter en moi quelque chose sans forcément y <text:span text:style-name="T27">réagir </text:span><text:span text:style-name="T34">et</text:span><text:span text:style-name="T27"> y répondre </text:span>? <text:span text:style-name="T50">Est-ce que je l</text:span>aisse à l’autre la possibilité d’être « <text:span text:style-name="T27">A</text:span>utre » sans jugement ni même acquiescement. <text:span text:style-name="T57">Il s’agit,</text:span><text:span text:style-name="T50"> pour moi, </text:span><text:span text:style-name="T57">d’</text:span><text:span text:style-name="T27">un enjeu fort de </text:span><text:span text:style-name="T52">c</text:span><text:span text:style-name="T27">es rencontre</text:span><text:span text:style-name="T52">s</text:span><text:span text:style-name="T27"> en fraternité :</text:span><text:span text:style-name="T50">  pouvoir accueillir mon voisin</text:span><text:span text:style-name="T27"> en tant que</text:span><text:span text:style-name="T50"> personne, </text:span><text:span text:style-name="T27">et non </text:span><text:span text:style-name="T34">seulement </text:span><text:span text:style-name="T50">ce qu’il dit. </text:span><text:span text:style-name="T27">Parce</text:span><text:span text:style-name="T50"> qu’il est mon frère ou ma sœur en Christ. Et que Dieu l’aime.</text:span></text:p>
      <text:p text:style-name="P6"/>
      <text:p text:style-name="P14"><text:soft-page-break/><text:span text:style-name="T21">En conclusion</text:span>,<text:span text:style-name="T2"> </text:span>ces rencontres de fraternité en paroisse sont, pour moi, une expérience d’apprentissage de vérité. Elles constituent un <text:span text:style-name="T57">e</text:span><text:span text:style-name="T40">space intermédiaire, </text:span><text:span text:style-name="T57">comme une sorte </text:span><text:span text:style-name="T40">de </text:span>« <text:span text:style-name="T40">sas »,</text:span> entre ma vie spirituelle personnelle et ma vie fraternelle dans le monde. <text:span text:style-name="T48"><text:s/></text:span><text:span text:style-name="T87">Comme un lieu de pratique</text:span><text:span text:style-name="T49"> </text:span><text:span text:style-name="T87">où,</text:span><text:span text:style-name="T75"> par et grâce à nos différences, le Christ peut nous </text:span><text:span text:style-name="T77">enseigner</text:span><text:span text:style-name="T75"> à </text:span><text:span text:style-name="T79">perce</text:span><text:span text:style-name="T75">voir la complémentarité et la beauté de </text:span><text:span text:style-name="T79">chacun au sein de l’ensemble</text:span><text:span text:style-name="T78">. </text:span><text:span text:style-name="T64">Elles sont, et c’est </text:span><text:span text:style-name="T65">peut-être</text:span><text:span text:style-name="T64"> le plus important, une </text:span><text:span text:style-name="T66">occasion d</text:span><text:span text:style-name="T67">e vivre </text:span><text:span text:style-name="T68">simplement et</text:span><text:span text:style-name="T66"> </text:span><text:span text:style-name="T69">très </text:span><text:span text:style-name="T66">concrètement </text:span><text:span text:style-name="T68">ce qu’est </text:span><text:span text:style-name="T72">le</text:span><text:span text:style-name="T73"> </text:span><text:span text:style-name="T72">C</text:span><text:span text:style-name="T74">orps du Christ.</text:span><text:span text:style-name="T75"> </text:span></text:p>
      <text:p text:style-name="P14"><text:span text:style-name="T80">Je termine</text:span><text:span text:style-name="T81">rai</text:span><text:span text:style-name="T80"> en c</text:span><text:span text:style-name="T82">it</text:span><text:span text:style-name="T80">ant</text:span><text:span text:style-name="T82"> Saint-Paul dans la </text:span><text:span text:style-name="T83">1ère Épître aux Corinthiens</text:span><text:span text:style-name="T82">, </text:span><text:span text:style-name="T84">au </text:span><text:span text:style-name="T82">chap</text:span><text:span text:style-name="T84">i</text:span><text:span text:style-name="T82">tre 12.</text:span></text:p>
      <text:p text:style-name="P7">« <text:span text:style-name="T30">Si l’ensemble était un seul membre, où serait le corps ? L’œil ne peut pas dire à la main : « je n’ai pas besoin de toi ». (…) « Vous êtes le corps du Christ et vous êtes ses membres, chacun pour sa part </text:span><text:span text:style-name="T55">».</text:span></text:p>
      <text:p text:style-name="P7"/>
      <text:p text:style-name="P13">Coral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nne marchand</meta:initial-creator>
    <meta:editing-cycles>67</meta:editing-cycles>
    <meta:creation-date>2023-02-26T16:15:00</meta:creation-date>
    <dc:date>2023-03-21T10:33:56.015000000</dc:date>
    <meta:editing-duration>PT2H46M48S</meta:editing-duration>
    <meta:generator>LibreOffice/7.2.4.1$Windows_X86_64 LibreOffice_project/27d75539669ac387bb498e35313b970b7fe9c4f9</meta:generator>
    <meta:print-date>2023-03-17T17:37:38.471000000</meta:print-date>
    <meta:document-statistic meta:table-count="0" meta:image-count="0" meta:object-count="0" meta:page-count="2" meta:paragraph-count="20" meta:word-count="733" meta:character-count="4160" meta:non-whitespace-character-count="3435"/>
    <meta:user-defined meta:name="AppVersion">16.0000</meta:user-defined>
    <meta:template xlink:type="simple" xlink:actuate="onRequest" xlink:title="Normal.dotm" xlink:href=""/>
  </office:meta>
</office:document-meta>
</file>